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5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213</text:p>
          </table:table-cell>
          <table:table-cell office:value-type="string" table:number-columns-spanned="7" table:number-rows-spanned="1" table:style-name="ce14">
            <text:p>1277009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216</text:p>
          </table:table-cell>
          <table:table-cell office:value-type="string" table:number-columns-spanned="7" table:number-rows-spanned="1" table:style-name="ce14">
            <text:p>85765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1:227</text:p>
          </table:table-cell>
          <table:table-cell office:value-type="string" table:number-columns-spanned="7" table:number-rows-spanned="1" table:style-name="ce14">
            <text:p>341482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1:230</text:p>
          </table:table-cell>
          <table:table-cell office:value-type="string" table:number-columns-spanned="7" table:number-rows-spanned="1" table:style-name="ce14">
            <text:p>1386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1:248</text:p>
          </table:table-cell>
          <table:table-cell office:value-type="string" table:number-columns-spanned="7" table:number-rows-spanned="1" table:style-name="ce14">
            <text:p>60507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1:262</text:p>
          </table:table-cell>
          <table:table-cell office:value-type="string" table:number-columns-spanned="7" table:number-rows-spanned="1" table:style-name="ce14">
            <text:p>318991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1:265</text:p>
          </table:table-cell>
          <table:table-cell office:value-type="string" table:number-columns-spanned="7" table:number-rows-spanned="1" table:style-name="ce14">
            <text:p>33804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1:273</text:p>
          </table:table-cell>
          <table:table-cell office:value-type="string" table:number-columns-spanned="7" table:number-rows-spanned="1" table:style-name="ce14">
            <text:p>1990614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101:290</text:p>
          </table:table-cell>
          <table:table-cell office:value-type="string" table:number-columns-spanned="7" table:number-rows-spanned="1" table:style-name="ce14">
            <text:p>1173509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101:295</text:p>
          </table:table-cell>
          <table:table-cell office:value-type="string" table:number-columns-spanned="7" table:number-rows-spanned="1" table:style-name="ce14">
            <text:p>4497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101:300</text:p>
          </table:table-cell>
          <table:table-cell office:value-type="string" table:number-columns-spanned="7" table:number-rows-spanned="1" table:style-name="ce14">
            <text:p>226846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101:303</text:p>
          </table:table-cell>
          <table:table-cell office:value-type="string" table:number-columns-spanned="7" table:number-rows-spanned="1" table:style-name="ce14">
            <text:p>15677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201:5692</text:p>
          </table:table-cell>
          <table:table-cell office:value-type="string" table:number-columns-spanned="7" table:number-rows-spanned="1" table:style-name="ce14">
            <text:p>33824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201:5693</text:p>
          </table:table-cell>
          <table:table-cell office:value-type="string" table:number-columns-spanned="7" table:number-rows-spanned="1" table:style-name="ce14">
            <text:p>1736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1:2208</text:p>
          </table:table-cell>
          <table:table-cell office:value-type="string" table:number-columns-spanned="7" table:number-rows-spanned="1" table:style-name="ce14">
            <text:p>36333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40301:386</text:p>
          </table:table-cell>
          <table:table-cell office:value-type="string" table:number-columns-spanned="7" table:number-rows-spanned="1" table:style-name="ce14">
            <text:p>60110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00402:681</text:p>
          </table:table-cell>
          <table:table-cell office:value-type="string" table:number-columns-spanned="7" table:number-rows-spanned="1" table:style-name="ce14">
            <text:p>228106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00402:682</text:p>
          </table:table-cell>
          <table:table-cell office:value-type="string" table:number-columns-spanned="7" table:number-rows-spanned="1" table:style-name="ce14">
            <text:p>360342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308:3323</text:p>
          </table:table-cell>
          <table:table-cell office:value-type="string" table:number-columns-spanned="7" table:number-rows-spanned="1" table:style-name="ce14">
            <text:p>746300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201:5352</text:p>
          </table:table-cell>
          <table:table-cell office:value-type="string" table:number-columns-spanned="7" table:number-rows-spanned="1" table:style-name="ce14">
            <text:p>159752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203:4155</text:p>
          </table:table-cell>
          <table:table-cell office:value-type="string" table:number-columns-spanned="7" table:number-rows-spanned="1" table:style-name="ce14">
            <text:p>135537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203:4162</text:p>
          </table:table-cell>
          <table:table-cell office:value-type="string" table:number-columns-spanned="7" table:number-rows-spanned="1" table:style-name="ce14">
            <text:p>207616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203:4163</text:p>
          </table:table-cell>
          <table:table-cell office:value-type="string" table:number-columns-spanned="7" table:number-rows-spanned="1" table:style-name="ce14">
            <text:p>173081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203:4181</text:p>
          </table:table-cell>
          <table:table-cell office:value-type="string" table:number-columns-spanned="7" table:number-rows-spanned="1" table:style-name="ce14">
            <text:p>250021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203:4184</text:p>
          </table:table-cell>
          <table:table-cell office:value-type="string" table:number-columns-spanned="7" table:number-rows-spanned="1" table:style-name="ce14">
            <text:p>210879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203:4186</text:p>
          </table:table-cell>
          <table:table-cell office:value-type="string" table:number-columns-spanned="7" table:number-rows-spanned="1" table:style-name="ce14">
            <text:p>207073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203:4195</text:p>
          </table:table-cell>
          <table:table-cell office:value-type="string" table:number-columns-spanned="7" table:number-rows-spanned="1" table:style-name="ce14">
            <text:p>175801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50901:1061</text:p>
          </table:table-cell>
          <table:table-cell office:value-type="string" table:number-columns-spanned="7" table:number-rows-spanned="1" table:style-name="ce14">
            <text:p>2686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80102:2513</text:p>
          </table:table-cell>
          <table:table-cell office:value-type="string" table:number-columns-spanned="7" table:number-rows-spanned="1" table:style-name="ce14">
            <text:p>1015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10120:565</text:p>
          </table:table-cell>
          <table:table-cell office:value-type="string" table:number-columns-spanned="7" table:number-rows-spanned="1" table:style-name="ce14">
            <text:p>16334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10120:566</text:p>
          </table:table-cell>
          <table:table-cell office:value-type="string" table:number-columns-spanned="7" table:number-rows-spanned="1" table:style-name="ce14">
            <text:p>822003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10123:212</text:p>
          </table:table-cell>
          <table:table-cell office:value-type="string" table:number-columns-spanned="7" table:number-rows-spanned="1" table:style-name="ce14">
            <text:p>12922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100109:279</text:p>
          </table:table-cell>
          <table:table-cell office:value-type="string" table:number-columns-spanned="7" table:number-rows-spanned="1" table:style-name="ce14">
            <text:p>32582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100109:284</text:p>
          </table:table-cell>
          <table:table-cell office:value-type="string" table:number-columns-spanned="7" table:number-rows-spanned="1" table:style-name="ce14">
            <text:p>41904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100113:186</text:p>
          </table:table-cell>
          <table:table-cell office:value-type="string" table:number-columns-spanned="7" table:number-rows-spanned="1" table:style-name="ce14">
            <text:p>20056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100113:188</text:p>
          </table:table-cell>
          <table:table-cell office:value-type="string" table:number-columns-spanned="7" table:number-rows-spanned="1" table:style-name="ce14">
            <text:p>20056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100113:192</text:p>
          </table:table-cell>
          <table:table-cell office:value-type="string" table:number-columns-spanned="7" table:number-rows-spanned="1" table:style-name="ce14">
            <text:p>18937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100113:196</text:p>
          </table:table-cell>
          <table:table-cell office:value-type="string" table:number-columns-spanned="7" table:number-rows-spanned="1" table:style-name="ce14">
            <text:p>24359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100113:198</text:p>
          </table:table-cell>
          <table:table-cell office:value-type="string" table:number-columns-spanned="7" table:number-rows-spanned="1" table:style-name="ce14">
            <text:p>18162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100113:205</text:p>
          </table:table-cell>
          <table:table-cell office:value-type="string" table:number-columns-spanned="7" table:number-rows-spanned="1" table:style-name="ce14">
            <text:p>2065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100113:206</text:p>
          </table:table-cell>
          <table:table-cell office:value-type="string" table:number-columns-spanned="7" table:number-rows-spanned="1" table:style-name="ce14">
            <text:p>21863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100113:210</text:p>
          </table:table-cell>
          <table:table-cell office:value-type="string" table:number-columns-spanned="7" table:number-rows-spanned="1" table:style-name="ce14">
            <text:p>11924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7:120101:1841</text:p>
          </table:table-cell>
          <table:table-cell office:value-type="string" table:number-columns-spanned="7" table:number-rows-spanned="1" table:style-name="ce14">
            <text:p>219774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90102:428</text:p>
          </table:table-cell>
          <table:table-cell office:value-type="string" table:number-columns-spanned="7" table:number-rows-spanned="1" table:style-name="ce14">
            <text:p>4128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090401:205</text:p>
          </table:table-cell>
          <table:table-cell office:value-type="string" table:number-columns-spanned="7" table:number-rows-spanned="1" table:style-name="ce14">
            <text:p>9762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10733:127</text:p>
          </table:table-cell>
          <table:table-cell office:value-type="string" table:number-columns-spanned="7" table:number-rows-spanned="1" table:style-name="ce14">
            <text:p>88395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5:1020</text:p>
          </table:table-cell>
          <table:table-cell office:value-type="string" table:number-columns-spanned="7" table:number-rows-spanned="1" table:style-name="ce14">
            <text:p>162788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6404</text:p>
          </table:table-cell>
          <table:table-cell office:value-type="string" table:number-columns-spanned="7" table:number-rows-spanned="1" table:style-name="ce14">
            <text:p>142873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40201:627</text:p>
          </table:table-cell>
          <table:table-cell office:value-type="string" table:number-columns-spanned="7" table:number-rows-spanned="1" table:style-name="ce14">
            <text:p>276193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10110:66</text:p>
          </table:table-cell>
          <table:table-cell office:value-type="string" table:number-columns-spanned="7" table:number-rows-spanned="1" table:style-name="ce14">
            <text:p>54550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10110:71</text:p>
          </table:table-cell>
          <table:table-cell office:value-type="string" table:number-columns-spanned="7" table:number-rows-spanned="1" table:style-name="ce14">
            <text:p>41420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00807:1583</text:p>
          </table:table-cell>
          <table:table-cell office:value-type="string" table:number-columns-spanned="7" table:number-rows-spanned="1" table:style-name="ce14">
            <text:p>4118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1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1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1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1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1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1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1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1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1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1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1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1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1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1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1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1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1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1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1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1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1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101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101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101:31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101:35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101:35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101:35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101:36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106:63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106:65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201:34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201:4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201:4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201:49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201:49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201:50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201:50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201:5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10201:54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10201:54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10201:54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10201:54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10201:56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10201:56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10201:56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10302:34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10302:36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10302:36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10302:38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10302:4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10302:47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10302:47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10302:47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10302:47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10302:48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10302:48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10302:48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10302:48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10302:49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10302:50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10302:50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10302:50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10302:52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10302:53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20102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20102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02:36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03:30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12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12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12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12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12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12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12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12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12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12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12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30112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30112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40205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40205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40205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40205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70202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80601:66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120201:54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160104:3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160104:3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160104:3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160104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160104:33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160104:33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160104:3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160104:34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160104:34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160104:34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160104:34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160104:3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160104:34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160104:34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160104:34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160104:34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160104:34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160104:35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160104:35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160104:35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160104:35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160104:36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160104:36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160104:36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160104:36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160104:38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160104:3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160104:39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160104:39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160104:40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160104:4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160104:42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160104:42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160104:42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160104:44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160104:45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160104:45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160104:46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160104:46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160104:47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160104:50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160104:5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160104:53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160104:53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160104:53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160104:5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160104:53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354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354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354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354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354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521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525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529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529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529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529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529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529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529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529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529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529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529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529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529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529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529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529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529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529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529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529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533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538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801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3:040201:53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3:040201:53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3:040201:53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3:040201:53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3:040201:53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3:040203:4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3:040203:4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3:040203:41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3:040203:4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3:040203:4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3:040203:4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3:040203:42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3:040204:30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3:040204:30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3:040204:30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3:040204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3:040204:3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3:040205:56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3:040205:56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3:040205:56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3:040205:56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3:040209:35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3:040209:35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3:080101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3:080102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3:080102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3:080102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3:080102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3:080102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3:080102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3:080102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3:080102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3:080102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3:080102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3:080102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3:080102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3:080102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3:080102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3:080102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3:080102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3:080102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3:080102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3:080102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3:080102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3:080102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3:080102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3:080102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3:080102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3:080102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3:080102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3:080102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3:080102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3:080102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3:080102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3:080102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3:080102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3:080102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3:080102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3:080102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3:080102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3:080102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3:080102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3:080102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3:080102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3:080102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3:080102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3:080102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3:080102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3:080102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3:080102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3:080102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3:080102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3:080102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3:080102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3:080102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3:080102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3:080102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3:080102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3:080102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3:080102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3:080102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3:080102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3:080102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3:080102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3:080102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3:080102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3:080102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3:080102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3:080102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3:080102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3:080102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3:080102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3:080102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3:080102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3:080102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3:080102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3:080102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3:080102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3:080102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3:080102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3:080102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3:080102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3:080102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3:080102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3:080102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3:080102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3:080102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3:080102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3:080102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3:080102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3:080102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3:080102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3:080102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3:080102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3:080102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3:080102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3:080102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3:080102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3:080102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3:080102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3:080102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3:080102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3:080102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3:080102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3:080102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3:080102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3:080102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3:080102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3:080102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3:080102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3:080102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3:080102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3:080102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3:080102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3:080102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3:080102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3:080102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3:080102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3:080102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3:080102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3:080102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3:080102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3:080102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3:080102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3:080102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3:080102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3:080102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3:080102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3:080102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3:080102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3:080102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3:080102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3:080102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3:080102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3:080102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3:080102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3:080102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3:080102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3:080102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3:080102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3:080102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3:080102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3:080102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3:080102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3:080102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3:080102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3:080102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3:080102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3:080102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3:080102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3:080102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3:080102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3:080102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3:080102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3:080102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3:080102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3:080102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3:080102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3:080102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3:080102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3:080102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3:080102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3:080102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3:080102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3:080102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3:080102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3:080102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3:080102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3:080102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3:080103:63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5:090127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7:010108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9:00000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9:010102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9:010108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10:01071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10:01071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10:0706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10:130101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10:130101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10:130101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10:130101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11:0101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11:010103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11:01010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11:010103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11:010103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11:010103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11:010103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11:010103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11:0103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11:0103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11:010320: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11:040109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11:040117: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11:040117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5886cb7c9052e5d45ab670d06084539f8ed14eab31a8bab60eaf43479d7ecdc9a89582d1f44c8d5ea1445a6c0502eacf549f01faf1e3ac043dd71da2f034a0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06T03:12:35Z</meta:creation-date>
    <dc:date>2026-02-06T03:12:35Z</dc:date>
  </office:meta>
</office:document-meta>
</file>